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11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22243449.77" table:style-name="ce5">
            <text:p>(122.243.449,77)</text:p>
          </table:table-cell>
          <table:table-cell office:value-type="float" office:value="63702878.859999999" table:style-name="ce6">
            <text:p>63.702.878,8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5">INGRESSOS</text:span></text:p>
          </table:table-cell>
          <table:table-cell office:value-type="float" office:value="2185420335.1900001" table:style-name="ce8">
            <text:p>2.185.420.335,19</text:p>
          </table:table-cell>
          <table:table-cell office:value-type="float" office:value="2127279451.23" table:style-name="ce8">
            <text:p>2.127.279.451,2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263809048.49000001" table:style-name="ce10">
            <text:p>263.809.048,49</text:p>
          </table:table-cell>
          <table:table-cell office:value-type="float" office:value="251010873.78" table:style-name="ce10">
            <text:p>251.010.873,7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56455941.65000001" table:style-name="ce12">
            <text:p>156.455.941,65</text:p>
          </table:table-cell>
          <table:table-cell office:value-type="float" office:value="148517649.56999999" table:style-name="ce12">
            <text:p>148.517.649,5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1962865.29000001" table:style-name="ce12">
            <text:p>101.962.865,29</text:p>
          </table:table-cell>
          <table:table-cell office:value-type="float" office:value="97933987.620000005" table:style-name="ce12">
            <text:p>97.933.987,62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763657.8" table:style-name="ce12">
            <text:p>3.763.657,80</text:p>
          </table:table-cell>
          <table:table-cell office:value-type="float" office:value="3640703.05" table:style-name="ce12">
            <text:p>3.640.703,0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626583.75" table:style-name="ce12">
            <text:p>1.626.583,75</text:p>
          </table:table-cell>
          <table:table-cell office:value-type="float" office:value="918533.54" table:style-name="ce12">
            <text:p>918.533,54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506678284.23" table:style-name="ce10">
            <text:p>1.506.678.284,23</text:p>
          </table:table-cell>
          <table:table-cell office:value-type="float" office:value="1549752230.6800001" table:style-name="ce10">
            <text:p>1.549.752.230,6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1506678284.23" table:style-name="ce12">
            <text:p>1.506.678.284,23</text:p>
          </table:table-cell>
          <table:table-cell office:value-type="float" office:value="1549752230.6800001" table:style-name="ce12">
            <text:p>1.549.752.230,68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414933002.47000003" table:style-name="ce10">
            <text:p>414.933.002,47</text:p>
          </table:table-cell>
          <table:table-cell office:value-type="float" office:value="326516346.76999998" table:style-name="ce10">
            <text:p>326.516.346,7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414933002.47000003" table:style-name="ce12">
            <text:p>414.933.002,47</text:p>
          </table:table-cell>
          <table:table-cell office:value-type="float" office:value="326516346.76999998" table:style-name="ce12">
            <text:p>326.516.346,77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2307663784.96" table:style-name="ce10">
            <text:p>2.307.663.784,96</text:p>
          </table:table-cell>
          <table:table-cell office:value-type="float" office:value="2063576572.3699999" table:style-name="ce10">
            <text:p>2.063.576.572,37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875465231.1199999" table:style-name="ce10">
            <text:p>1.875.465.231,12</text:p>
          </table:table-cell>
          <table:table-cell office:value-type="float" office:value="1732520305.1700001" table:style-name="ce10">
            <text:p>1.732.520.305,1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1875465231.1199999" table:style-name="ce12">
            <text:p>1.875.465.231,12</text:p>
          </table:table-cell>
          <table:table-cell office:value-type="float" office:value="1732520305.1700001" table:style-name="ce12">
            <text:p>1.732.520.305,1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8735627.120000001" table:style-name="ce10">
            <text:p>28.735.627,12</text:p>
          </table:table-cell>
          <table:table-cell office:value-type="float" office:value="261796.46" table:style-name="ce10">
            <text:p>261.796,46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7">INTRAGOVERNAMENTAIS</text:span></text:p>
          </table:table-cell>
          <table:table-cell office:value-type="float" office:value="28735627.120000001" table:style-name="ce19">
            <text:p>28.735.627,12</text:p>
          </table:table-cell>
          <table:table-cell office:value-type="float" office:value="261796.46" table:style-name="ce19">
            <text:p>261.796,4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403462926.72000003" table:style-name="ce10">
            <text:p>403.462.926,72</text:p>
          </table:table-cell>
          <table:table-cell office:value-type="float" office:value="330794470.74000001" table:style-name="ce10">
            <text:p>330.794.470,74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403462926.72000003" table:style-name="ce21">
            <text:p>403.462.926,72</text:p>
          </table:table-cell>
          <table:table-cell office:value-type="float" office:value="330794470.74000001" table:style-name="ce21">
            <text:p>330.794.470,74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7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1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22243449.77" table:style-name="ce5">
            <text:p>(122.243.449,77)</text:p>
          </table:table-cell>
          <table:table-cell office:value-type="float" office:value="63702878.859999999" table:style-name="ce6">
            <text:p>63.702.878,86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9">
            <text:p>282.935.287,59</text:p>
          </table:table-cell>
          <table:table-cell office:value-type="float" office:value="219232408.72999999" table:style-name="ce29">
            <text:p>219.232.408,73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60691837.81999999" table:style-name="ce29">
            <text:p>160.691.837,82</text:p>
          </table:table-cell>
          <table:table-cell office:value-type="float" office:value="282935287.58999997" table:style-name="ce29">
            <text:p>282.935.287,59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ulo Cesar Martins</meta:initial-creator>
    <dc:creator>SP-REGULA12</dc:creator>
    <meta:creation-date>2024-01-30T14:39:11Z</meta:creation-date>
    <dc:date>2024-01-30T14:39:45Z</dc:date>
  </office:meta>
</office:document-meta>
</file>